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02cm"/>
          <style:tab-stop style:position="14.50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/>
          <style:tab-stop style:position="8.502cm"/>
          <style:tab-stop style:position="14.503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244a9f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256354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29ff7f"/>
    </style:style>
    <style:style style:name="P8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2">
      <style:paragraph-properties fo:line-height="200%" fo:text-align="justify" style:justify-single-word="false"/>
      <style:text-properties officeooo:paragraph-rsid="00244a9f"/>
    </style:style>
    <style:style style:name="P12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EPSON Roman T" fo:font-size="28pt" fo:font-style="italic" style:font-size-asian="28pt" style:font-style-asian="italic" style:font-name-complex="EPSON Roman T"/>
    </style:style>
    <style:style style:name="T2" style:family="text">
      <style:text-properties fo:font-weight="bold" officeooo:rsid="00230ea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officeooo:rsid="00230ea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274bd6"/>
    </style:style>
    <style:style style:name="T5" style:family="text">
      <style:text-properties style:font-name-asian="Arial"/>
    </style:style>
    <style:style style:name="T6" style:family="text">
      <style:text-properties officeooo:rsid="00230ea0"/>
    </style:style>
    <style:style style:name="T7" style:family="text">
      <style:text-properties officeooo:rsid="00244a9f"/>
    </style:style>
    <style:style style:name="T8" style:family="text">
      <style:text-properties officeooo:rsid="00228424"/>
    </style:style>
    <style:style style:name="T9" style:family="text">
      <style:text-properties officeooo:rsid="002925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1.489cm" draw:visible-area-height="2.1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ornice1" text:anchor-type="char" svg:x="12.211cm" svg:y="0.519cm" svg:width="5.609cm" svg:height="2.561cm" draw:z-index="1"><draw:text-box><text:p text:style-name="Standard"/><text:p text:style-name="P1"/></draw:text-box></draw:frame><draw:frame draw:style-name="fr2" draw:name="Oggetto1" text:anchor-type="as-char" svg:y="-2.141cm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span text:style-name="T1">Comune di Padova</text:span></text:p>
      <text:p text:style-name="P2"/>
      <text:p text:style-name="P2">SETTORE SERVIZI SCOLASTICI<text:tab/><text:tab/></text:p>
      <text:p text:style-name="P3">Via Raggio di Sole n. 2</text:p>
      <text:p text:style-name="P2">Tel.: 049/8204008 – 049/8204011</text:p>
      <text:p text:style-name="Standard">Fax.: 0498207120</text:p>
      <text:p text:style-name="Standard"/>
      <text:p text:style-name="Standard"/>
      <text:p text:style-name="Standard"/>
      <text:p text:style-name="Standard"/>
      <text:h text:style-name="P12" text:outline-level="1">OGGETTO: Richiesta di riduzione per malattia Scuole dell’Infanzia <text:span text:style-name="T6">A</text:span>nno <text:span text:style-name="T6">S</text:span>colastico …………….</text:h>
      <text:p text:style-name="P9"/>
      <text:p text:style-name="P6"><text:tab/></text:p>
      <text:p text:style-name="P7">Il sottoscritto ……………………………………………………………………………………………………….</text:p>
      <text:p text:style-name="P7"><text:span text:style-name="T9">Tel:…………………………………………..e-mail….…….……………………………………………………</text:span>Genitore di …………………………………………..………..…………………………………………………...</text:p>
      <text:p text:style-name="P7"><text:span text:style-name="T8">Fre</text:span>quentante la scuola……………………………………………………………..……………………….…….</text:p>
      <text:p text:style-name="P5"><text:span text:style-name="T2">In regola con i pagamenti delle tariffe scolastiche, anche pregresse,</text:span><text:span text:style-name="T6"> c</text:span>omunica che il proprio figlio/a resterà assente per malattia, come da allegato certificato medico sottoscritto dal pediatra, per un periodo uguale o superiore a tre settimane consecutive </text:p>
      <text:p text:style-name="P4">dal……………………………… <text:s text:c="3"/>al ………………………………</text:p>
      <text:p text:style-name="P8">chiede</text:p>
      <text:list xml:id="list6748916850089352175" text:style-name="WW8Num2">
        <text:list-item>
          <text:p text:style-name="P11"><text:span text:style-name="T7">la <text:s/></text:span><text:span text:style-name="T2">riduzione del 75%</text:span><text:span text:style-name="T6"> della prima retta emessa il mese successivo a quello del rientro a scuola, per le assenze </text:span><text:span text:style-name="T4">dalle tre alle quattro settimane</text:span><text:span text:style-name="T6"> consecutive;</text:span></text:p>
        </text:list-item>
        <text:list-item>
          <text:p text:style-name="P11"><text:span text:style-name="T7">la </text:span><text:span text:style-name="T2">riduzione del 100%</text:span><text:span text:style-name="T6"> della prima retta emessa il mese successivo a quello del rientro a scuola, per le assenze </text:span><text:span text:style-name="T3">dalle quattro e fino alle sei settimane</text:span><text:span text:style-name="T6"> consecutive; </text:span></text:p>
        </text:list-item>
        <text:list-item>
          <text:p text:style-name="P11"><text:span text:style-name="T6">la </text:span><text:span text:style-name="T2">riduzione del 100% della prima retta</text:span><text:span text:style-name="T6"> emessa il mese successivo a quello del rientro a scuola e </text:span><text:span text:style-name="T2">del 40% della seconda retta </text:span><text:span text:style-name="T6">emessa, per le assenze superiori alle </text:span><text:span text:style-name="T3">sei settimane</text:span><text:span text:style-name="T6"> consecutive.</text:span></text:p>
        </text:list-item>
      </text:list>
      <text:p text:style-name="P6"/>
      <text:p text:style-name="P6">Padova il,<text:tab/><text:tab/><text:tab/><text:tab/><text:tab/><text:tab/><text:tab/><text:tab/> <text:s text:c="12"/>Firma</text:p>
      <text:p text:style-name="P6"><text:span text:style-name="T5"><text:s text:c="34"/></text:span><text:tab/><text:tab/><text:tab/><text:tab/><text:tab/><text:tab/><text:tab/>_______________________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3-04-17T10:16:00</meta:creation-date>
    <dc:date>2018-09-18T08:21:58.295000000</dc:date>
    <meta:editing-cycles>16</meta:editing-cycles>
    <meta:editing-duration>PT46M42S</meta:editing-duration>
    <meta:generator>LibreOffice/5.0.5.2$Windows_x86 LibreOffice_project/55b006a02d247b5f7215fc6ea0fde844b30035b3</meta:generator>
    <meta:print-date>2018-09-13T13:22:04.113000000</meta:print-date>
    <meta:document-statistic meta:table-count="0" meta:image-count="0" meta:object-count="1" meta:page-count="1" meta:paragraph-count="18" meta:word-count="171" meta:character-count="1353" meta:non-whitespace-character-count="1120"/>
  </office:meta>
</office:document-meta>
</file>